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overkappingen met daarop zonnepanelen, Op de Keizer 1 7411TC Deventer, [DVT00E13219] Deventer E 132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38</text:p>
            <text:p text:style-name="common-al">Verzenddatum besluit: 19-10-2022</text:p>
            <text:p text:style-name="common-al">Locatie: Op de Keizer 1 7411TC Deventer, [DVT00E13219] Deventer E 13219</text:p>
            <text:p text:style-name="common-al">Projectomschrijving: het plaatsen van twee overkappingen met daarop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77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38</meta:user-defined>
    <meta:user-defined meta:name="DCTERMS.abstract">het plaatsen van twee overkappingen met daarop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twee overkappingen met daarop zonnepanelen, Op de Keizer 1 7411TC Deventer, [DVT00E13219] Deventer E 13219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70</meta:user-defined>
    <meta:user-defined meta:name="OVERHEIDop.GmbID/DC.identifier">gmb-2022-469770</meta:user-defined>
    <meta:user-defined meta:name="OVERHEIDop.versieInformatie"/>
  </office:meta>
</office:document-meta>
</file>