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Ruimtelijk Beheer – medewerkers team Ruimtelijk Beheer</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Ruimtelijk Beheer van de afdeling Ruimte,</text:span>
          </text:p>
            <text:p text:style-name="al">overwegende dat het doelmatig is dat de teamleider Ruimtelijk Beheer van de afdeling Ruimte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Ruimte d.d. 23 maart 2021 waarbij ondermandaat wordt verleend aan de teamleider Ruimtelijk Beheer,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Ruimtelijk Beheer, wijst op grond van artikel 3 van het Mandaat- volmacht- en machtigingsbesluit gemeente Leudal de medewerkers van het team Ruimtelijk Beheer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3. </text:number>
                <text:p text:style-name="al">De in het eerste lid bedoelde functionarissen oefenen het ondermandaat uit met inachtneming van de artikelen 4 en 5 van het Mandaat-, volmacht- en machtigingsbesluit gemeente Leudal en de bevoegdheden die krachtens mandaat bij het afdelingshoofd Ruimte en teamleider Ruimtelijk Beheer berusten.</text:p>
              </text:list-item>
              <text:list-item text:style-override="id1-3-2-2-1-5">
                <text:number> 4. </text:number>
                <text:p text:style-name="al">De teamleider Ruimtelijk Beheer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Heythuysen, 16 november 2021</text:p>
            <text:p><text:span text:style-name="functie">E.T.M. Janssen </text:span></text:p>
          </text:section>
          <text:section text:name="ondertekening_id1-3-2-3-3">
            <text:p><text:span text:style-name="functie">Teamleider Ruimtelijk Beheer</text:span></text:p>
            <text:p><text:span text:style-name="deze">Voor akkoord</text:span></text:p>
          </text:section>
          <text:section text:name="ondertekening_id1-3-2-3-4">
            <text:p><text:span text:style-name="deze">mr. drs. J.J. Th. L. Geraedts</text:span></text:p>
          </text:section>
          <text:section text:name="ondertekening_id1-3-2-3-5">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ngsbesluit gemeente Leudal]|[https://lokaleregelgeving.overheid.nl/CVDR656021/1</meta:user-defined>
    <meta:user-defined meta:name="DCTERMS.alternative">Besluit ondermandaat teamleider Ruimtelijk Beheer – medewerkers team Ruimtelijk Beheer</meta:user-defined>
    <dc:language>nl</dc:language>
    <meta:user-defined meta:name="OVERHEIDop.locatietype/OVERHEIDop.gebiedsmarkering">Gemeente</meta:user-defined>
    <meta:user-defined meta:name="DC.title">Besluit ondermandaat teamleider Ruimtelijk Beheer – medewerkers team Ruimtelijk Beheer</meta:user-defined>
    <meta:user-defined meta:name="DCTERMS.W3CDTF/DCTERMS.available">2022-02-03</meta:user-defined>
    <meta:user-defined meta:name="DCTERMS.W3CDTF/OVERHEIDop.jaargang">2022</meta:user-defined>
    <meta:user-defined meta:name="OVERHEIDop.publicationIssue">46976</meta:user-defined>
    <meta:user-defined meta:name="OVERHEIDop.betreftRegeling">CVDR672406_1</meta:user-defined>
    <meta:user-defined meta:name="OVERHEIDop.GmbID/DC.identifier">gmb-2022-46976</meta:user-defined>
    <meta:user-defined meta:name="xs:date/OVERHEIDop.startdatum">2022-02-04</meta:user-defined>
    <meta:user-defined meta:name="OVERHEIDop.versieInformatie"/>
  </office:meta>
</office:document-meta>
</file>