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woning, Emmerweg 6 7722L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2 heeft de burgemeester van Dalfsen onderstaande aanvraag omgevingsvergunning ontvangen:</text:p>
            <text:p text:style-name="common-al">Kenmerk: Z2022-00010046</text:p>
            <text:p text:style-name="common-al">Verzenddatum besluit:</text:p>
            <text:p text:style-name="common-al">Locatie: Emmerweg 6 7722LH Dalfsen</text:p>
            <text:p text:style-name="common-al">Projectomschrijving: het splitsen van de woning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975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4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Aanvraag omgevingsvergunning, het splitsen van de woning, Emmerweg 6 7722LH Dalfs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57</meta:user-defined>
    <meta:user-defined meta:name="OVERHEIDop.GmbID/DC.identifier">gmb-2022-469757</meta:user-defined>
    <meta:user-defined meta:name="OVERHEIDop.versieInformatie"/>
  </office:meta>
</office:document-meta>
</file>