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ter Kampen 9, 1261 RA, het verplaatsen van de inrit en het realiseren van een 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gter Kampen 9, 1261 RA, het verplaatsen van de inrit en het realiseren van een poort, verzonden op 17 okto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97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ter Kampen 9, 1261 RA, het verplaatsen van de inrit en het realiseren van een poort</meta:user-defined>
    <meta:user-defined meta:name="DCTERMS.W3CDTF/DCTERMS.available">2022-10-21</meta:user-defined>
    <meta:user-defined meta:name="DCTERMS.W3CDTF/OVERHEIDop.jaargang">2022</meta:user-defined>
    <meta:user-defined meta:name="OVERHEIDop.publicationIssue">469751</meta:user-defined>
    <meta:user-defined meta:name="OVERHEIDop.GmbID/DC.identifier">gmb-2022-469751</meta:user-defined>
    <meta:user-defined meta:name="OVERHEIDop.versieInformatie"/>
  </office:meta>
</office:document-meta>
</file>