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evorden - Katshaarweg: voor het organiseren van het evenement Food in the W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Food in the Wood op 19 november 2022 om 15:00 uur tot 20 novembere 01:00 uur op de locatie Katshaarweg 4a te Coevorden.</text:p>
            <text:p text:style-name="common-al"/>
            <text:p text:style-name="common-al"> Er is toestemming verleend voor: kleine podia van max 4x3; 6 kramen (waarvan 4 bakkramen) voor uitgifte van eten en drinken van 3x1; 3 barren van 5x2; 2 toiletwagens van 6x3; 3 kampvuurplaatsen van 5x5 m.</text:p>
            <text:p text:style-name="common-al"/>
            <text:p text:style-name="common-al">Het college van burgemeester en wethouders van Coevorden heeft een geluidsontheffing verleend op grond van artikel 4:6 lid 2 APV voor: Food in the Wood, Katshaarweg 4a te Coevorden van 16:45 uur tot 00:30 uur.</text:p>
            <text:p text:style-name="common-al"/>
            <text:p text:style-name="common-al">De burgemeester verleent u, gelet op het voorgaande, een ontheffing op grond van artikel 35 Alcoholwet voor het verstrekken van zwak-alcoholische dranken tijdens: Food in the Wood, Katshaarweg 4a te Coevorden van 15:00 uur tot 01:00 uur.</text:p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common-al">Verzonden op 11 oktober 2022</text:p>
            <text:p text:style-name="common-al"/>
            <text:p text:style-name="common-al">Kenmerk ZAAKNR. 6422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okto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974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4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Katshaarweg: voor het organiseren van het evenement Food in the Woo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46</meta:user-defined>
    <meta:user-defined meta:name="OVERHEIDop.GmbID/DC.identifier">gmb-2022-469746</meta:user-defined>
    <meta:user-defined meta:name="OVERHEIDop.versieInformatie"/>
  </office:meta>
</office:document-meta>
</file>