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op het veldje aan de oever bij het Maaspad, ter hoogte van het adres Grevelingen 43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7411 / 16869</text:p>
            <text:p text:style-name="common-al">Voor de activiteit: het plaatsen van een tijdelijke lichtinstallatie</text:p>
            <text:p text:style-name="common-al">Voor de periode van: 08 november 2022 tot en met 21 november 2022</text:p>
            <text:p text:style-name="common-al">Locatie: op het veldje aan de oever bij het Maaspad, ter hoogte van het adres Grevelingen 43 in Zwijndrecht</text:p>
            <text:p text:style-name="common-al">Datum besluit: 18 oktober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6973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73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73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7411 / 16869</meta:user-defined>
    <dc:language>nl</dc:language>
    <meta:user-defined meta:name="OVERHEIDop.locatietype/OVERHEIDop.gebiedsmarkering">Weg</meta:user-defined>
    <meta:user-defined meta:name="DC.title">Verleende vergunning gebruik openbare ruimte art. 2.10 A van de  APV, op het veldje aan de oever bij het Maaspad, ter hoogte van het adres Grevelingen 43 in Zwijndrecht</meta:user-defined>
    <meta:user-defined meta:name="DCTERMS.W3CDTF/DCTERMS.available">2022-10-26</meta:user-defined>
    <meta:user-defined meta:name="DCTERMS.W3CDTF/OVERHEIDop.jaargang">2022</meta:user-defined>
    <meta:user-defined meta:name="OVERHEIDop.publicationIssue">469737</meta:user-defined>
    <meta:user-defined meta:name="OVERHEIDop.GmbID/DC.identifier">gmb-2022-469737</meta:user-defined>
    <meta:user-defined meta:name="OVERHEIDop.versieInformatie"/>
  </office:meta>
</office:document-meta>
</file>