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- De gemeente maakt bekend de volgende meldingen op grond van het bouwbesluit te hebben geaccepte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list text:style-name="id1-3-2-1-1-4">
              <text:list-item text:style-override="id1-3-2-1-1-4-1">
                <text:number>-</text:number>
                <text:p text:style-name="al">Grote Beer 41 te Hoogeveen: gedeeltelijk slopen van supermarkt COOP (18-10-2022)</text:p>
                <text:p text:style-name="al"/>
                <text:p text:style-name="al">Tegen deze meldingen kan geen bezwaar worden ingediend. Deze publicatie betreft slechts een wettelijk verplichte bekendmaking.</text:p>
                <text:p text:style-name="al"/>
                <text:p text:style-name="al"/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6973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- De gemeente maakt bekend de volgende meldingen op grond van het bouwbesluit te hebben geaccepteerd: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731</meta:user-defined>
    <meta:user-defined meta:name="OVERHEIDop.GmbID/DC.identifier">gmb-2022-469731</meta:user-defined>
    <meta:user-defined meta:name="OVERHEIDop.versieInformatie"/>
  </office:meta>
</office:document-meta>
</file>