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anvraag vergunning voor het bouwen woning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ONTVANGEN AANVRAGEN OMGEVINGSVERGUNNING</text:span>
          </text:p>
            <text:p text:style-name="common-al">Op 20 januari 2022 is abusievelijk onderstaande aanvraag gepubliceerd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2022WB0005, kavel 39 plan Zuidelijk Veld te Wijk aan Zee</text:span>, bouw woning, ontvangen op 11 januari 2022</text:p>
              </text:list-item>
            </text:list>
            <text:p text:style-name="last-al">Deze publicatie is niet correct. Hieronder de juiste publicatie: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2022WB0005, kavel 39 plan Zuidelijk Veld te Beverwijk</text:span>, bouw woning, ontvangen op 11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697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7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7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Rectificatie Aanvraag vergunning voor het bouwen woning te Beverwijk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973</meta:user-defined>
    <meta:user-defined meta:name="OVERHEIDop.GmbID/DC.identifier">gmb-2022-46973</meta:user-defined>
    <meta:user-defined meta:name="OVERHEIDop.versieInformatie"/>
  </office:meta>
</office:document-meta>
</file>