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7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bben wij een aanvraag ontvangen voor het bouwen van een bijgebouw op de locatie Deventerweg 73 in Holten. De aanvraag is geregistreerd onder zaaknummer 1742-HZ_WABO-22135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73 in Holt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venterweg 73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28</meta:user-defined>
    <meta:user-defined meta:name="OVERHEIDop.GmbID/DC.identifier">gmb-2022-469728</meta:user-defined>
    <meta:user-defined meta:name="OVERHEIDop.versieInformatie"/>
  </office:meta>
</office:document-meta>
</file>