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lasstraat 132 te Emmeloord: het uitbreiden/veranderen van de woning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is een aanvraag om omgevingsvergunning binnen gekomen voor deze locatie. De aanvraag is geregistreerd onder zaaknummer HZ_WABO 2022-176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9726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6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llasstraat 132 te Emmeloord: omgevingsvergunning   het uitbreiden/veranderen van de woning (voorgevel).</meta:user-defined>
    <dc:language>nl</dc:language>
    <meta:user-defined meta:name="OVERHEIDop.locatietype/OVERHEIDop.gebiedsmarkering">Adres</meta:user-defined>
    <meta:user-defined meta:name="DC.title">Pallasstraat 132 te Emmeloord: het uitbreiden/veranderen van de woning (voorgevel)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26</meta:user-defined>
    <meta:user-defined meta:name="OVERHEIDop.GmbID/DC.identifier">gmb-2022-469726</meta:user-defined>
    <meta:user-defined meta:name="OVERHEIDop.versieInformatie"/>
  </office:meta>
</office:document-meta>
</file>