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venterweg, ter hoogte van nummer  55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2 hebben wij een aanvraag ontvangen voor het kappen van bomen op de locatie Deventerweg, ter hoogte van nummer  55 in Holten. De aanvraag is geregistreerd onder zaaknummer 1742-HZ_WABO-221351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9723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72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723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Deventerweg, ter hoogte van nummer  55 in Holten, het kappen van bomen</meta:user-defined>
    <dc:language>nl</dc:language>
    <meta:user-defined meta:name="OVERHEIDop.locatietype/OVERHEIDop.gebiedsmarkering">Punt</meta:user-defined>
    <meta:user-defined meta:name="DC.title">Kennisgeving ontvangst aanvraag omgevingsvergunning Deventerweg, ter hoogte van nummer  55 in Holt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9723</meta:user-defined>
    <meta:user-defined meta:name="OVERHEIDop.GmbID/DC.identifier">gmb-2022-469723</meta:user-defined>
    <meta:user-defined meta:name="OVERHEIDop.versieInformatie"/>
  </office:meta>
</office:document-meta>
</file>