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ijerweerdsdijk 9 en 9A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hebben wij een aanvraag ontvangen voor het slopen van woningen en bijgebouwen op de locatie Leijerweerdsdijk 9 en 9A  in Rijssen. De aanvraag is geregistreerd onder zaaknummer 1742-HZ_WABO-22135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71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eijerweerdsdijk 9 en 9A  in Rijssen, het slopen van woningen en bijgebouwen</meta:user-defined>
    <dc:language>nl</dc:language>
    <meta:user-defined meta:name="OVERHEIDop.locatietype/OVERHEIDop.gebiedsmarkering">Adres</meta:user-defined>
    <meta:user-defined meta:name="DC.title">Kennisgeving ontvangst aanvraag omgevingsvergunning Leijerweerdsdijk 9 en 9A  in Rijss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719</meta:user-defined>
    <meta:user-defined meta:name="OVERHEIDop.GmbID/DC.identifier">gmb-2022-469719</meta:user-defined>
    <meta:user-defined meta:name="OVERHEIDop.versieInformatie"/>
  </office:meta>
</office:document-meta>
</file>