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Zuidwoldigerweg 45 te Hoogeveen (Sectie A nr. 6826): het plaatsen van een gastenverblijf (logiesfunctie) (18-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7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Zuidwoldigerweg 45 te Hoogeveen (Sectie A nr. 6826): het plaatsen van een gastenverblijf (logiesfunctie) (18-10-2022)</meta:user-defined>
    <meta:user-defined meta:name="DCTERMS.W3CDTF/DCTERMS.available">2022-10-26</meta:user-defined>
    <meta:user-defined meta:name="DCTERMS.W3CDTF/OVERHEIDop.jaargang">2022</meta:user-defined>
    <meta:user-defined meta:name="OVERHEIDop.publicationIssue">469718</meta:user-defined>
    <meta:user-defined meta:name="OVERHEIDop.GmbID/DC.identifier">gmb-2022-469718</meta:user-defined>
    <meta:user-defined meta:name="OVERHEIDop.versieInformatie"/>
  </office:meta>
</office:document-meta>
</file>