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arel Doormanstraat 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oktober 2022 hebben wij een aanvraag ontvangen voor het plaatsen van een schutting op de locatie Karel Doormanstraat 7 in Rijssen. De aanvraag is geregistreerd onder zaaknummer 1742-HZ_WABO-221350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9715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1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715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arel Doormanstraat 7 in Rijssen, het plaatsen van een schutt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Karel Doormanstraat 7 in Rijss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715</meta:user-defined>
    <meta:user-defined meta:name="OVERHEIDop.GmbID/DC.identifier">gmb-2022-469715</meta:user-defined>
    <meta:user-defined meta:name="OVERHEIDop.versieInformatie"/>
  </office:meta>
</office:document-meta>
</file>