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verdenseweg 8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38</text:span>
          </text:p>
            <text:p text:style-name="common-al">Op 11 oktober 2022 heeft de gemeente een aanvraag omgevingsvergunning ontvangen voor de locatie Staverdenseweg 81 in Elspeet.</text:p>
            <text:p text:style-name="common-al">De aanvraag betreft het aanbouwen van een slaapkamer op de begane grond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71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1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1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verdenseweg 81 in Elspeet</meta:user-defined>
    <meta:user-defined meta:name="DCTERMS.W3CDTF/DCTERMS.available">2022-10-21</meta:user-defined>
    <meta:user-defined meta:name="DCTERMS.W3CDTF/OVERHEIDop.jaargang">2022</meta:user-defined>
    <meta:user-defined meta:name="OVERHEIDop.publicationIssue">469712</meta:user-defined>
    <meta:user-defined meta:name="OVERHEIDop.GmbID/DC.identifier">gmb-2022-469712</meta:user-defined>
    <meta:user-defined meta:name="OVERHEIDop.versieInformatie"/>
  </office:meta>
</office:document-meta>
</file>