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4-3-6">
      <text:list-level-style-bullet text:bullet-char="*" text:level="1">
        <style:list-level-properties text:min-label-width="10mm"/>
      </text:list-level-style-bullet>
    </text:list-style>
    <text:list-style style:name="id1-3-2-2-1-3-3-4-3-7">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dermandaat teamleider team Burgerzaken– medewerkers team Burgerzaken</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Burgerzaken van de afdeling Dienstverlening,</text:span>
          </text:p>
            <text:p text:style-name="al">overwegende dat het doelmatig is dat de teamleider Burgerzaken van de afdeling Dienstverlening gebruik maakt van ondermandaat bij de uitoefening van de aan hem gemandateerde bevoegdheden;</text:p>
            <text:p text:style-name="al">gelet op het Mandaat-, volmacht- en machtigingsbesluit gemeente Leudal, het besluit van de gemeentesecretaris/algemeen directeur d.d. 16 november 2021 waarbij ondermandaat wordt verleend aan de afdelingshoofden, het besluit van het afdelingshoofd Dienstverlening d.d. 23 maart 2021 waarbij ondermandaat wordt verleend aan de teamleider Burgerzaken, de geldende Budgethoudersregeling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Burgerzaken wijst op grond van artikel 3 van het Mandaat- volmacht- en machtigingsbesluit gemeente Leudal de medewerkers van het team Burgerzaken aan als degene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In afwijking van het bepaalde in het eerste lid van dit artikel, kunnen enkel de met uitvoering van de taak belaste medewerkers van het team Burgerzaken de volgende taken in ondermandaat uitoefenen:</text:p>
                <text:list text:style-name="id1-3-2-2-1-3-3">
                  <text:list-item text:style-override="id1-3-2-2-1-3-3-1">
                    <text:number>a.</text:number>
                    <text:p text:style-name="al">het nemen van besluiten ter uitvoering van de Wet basisregistratie personen (Wet BRP), tenzij het een besluit betreft als genoemd in artikel 2.60 Wet BRP;</text:p>
                  </text:list-item>
                  <text:list-item text:style-override="id1-3-2-2-1-3-3-2">
                    <text:number>b.</text:number>
                    <text:p text:style-name="al">het nemen van besluiten ter uitvoering van de Paspoortwet, de Paspoortuitvoeringsregeling Nederland 2001, tenzij het reisdocument wordt geweigerd;</text:p>
                  </text:list-item>
                  <text:list-item text:style-override="id1-3-2-2-1-3-3-3">
                    <text:number>c.</text:number>
                    <text:p text:style-name="al">het nemen van besluiten ter uitvoering van de Wegenverkeerswet 1994, Reglement Rijbewijzen, tenzij het rijbewijs wordt geweigerd;</text:p>
                  </text:list-item>
                  <text:list-item text:style-override="id1-3-2-2-1-3-3-4">
                    <text:number>d.</text:number>
                    <text:p text:style-name="al">het nemen van onderstaande besluiten ter uitvoering van de Kieswet en het Kiesbesluit:</text:p>
                    <text:list text:style-name="id1-3-2-2-1-3-3-4-3">
                      <text:list-item text:style-override="id1-3-2-2-1-3-3-4-3-1">
                        <text:number>*</text:number>
                        <text:p text:style-name="al">het besluit tot het in kennis stellen van betrokkenen omtrent de uitsluiting van het kiesrecht (artikel B5, lid 3);</text:p>
                      </text:list-item>
                      <text:list-item text:style-override="id1-3-2-2-1-3-3-4-3-2">
                        <text:number>*</text:number>
                        <text:p text:style-name="al">het aanwezig zijn bij het afleggen van de ondersteuningsverklaring als bedoeld in artikel H4, lid 3 wordt afgelegd, alsmede het op die verklaring aantekenen van de registratie als kiezer in de gemeente Leudal;</text:p>
                      </text:list-item>
                      <text:list-item text:style-override="id1-3-2-2-1-3-3-4-3-3">
                        <text:number>*</text:number>
                        <text:p text:style-name="al">het besluit op een verzoek tot afgifte van een kiezerspas (artikelen K8, K9 en K10);</text:p>
                      </text:list-item>
                      <text:list-item text:style-override="id1-3-2-2-1-3-3-4-3-4">
                        <text:number>*</text:number>
                        <text:p text:style-name="al">het besluit op een verzoek tot het stemmen bij volmacht (artikelen L11 t/m L13);</text:p>
                      </text:list-item>
                      <text:list-item text:style-override="id1-3-2-2-1-3-3-4-3-5">
                        <text:number>*</text:number>
                        <text:p text:style-name="al">het besluit op een verzoek om per brief te mogen stemmen (artikel M4);</text:p>
                      </text:list-item>
                      <text:list-item text:style-override="id1-3-2-2-1-3-3-4-3-6">
                        <text:number>*</text:number>
                        <text:p text:style-name="al">het besluit op verzoeken van de in artikel Y3, onder b, bedoelde personen tot het registreren van hun kiesgerechtigheid (artikel Y32 gelezen in samenhang met artikel Y3, onder b);</text:p>
                      </text:list-item>
                      <text:list-item text:style-override="id1-3-2-2-1-3-3-4-3-7">
                        <text:number>*</text:number>
                        <text:p text:style-name="al">het besluit tot het schrappen van de registratie van de kiesgerechtigheid van de als kiezer geregistreerde niet-Nederlander die onderdaan is van een andere EG-lidstaat (artikel Y33 en Y33a).</text:p>
                      </text:list-item>
                    </text:list>
                  </text:list-item>
                </text:list>
              </text:list-item>
              <text:list-item text:style-override="id1-3-2-2-1-4">
                <text:number> 3. </text:number>
                <text:p text:style-name="al">Uitzondering op het eerste lid van dit artikel is het aangaan van een verplichting tot maximaal € 500,- exclusief BTW door een aangewezen prestatie akkoord verklaarder (pav’er) of een budgetbeheerder, mits er budget is en het binnen de aard en het doel van het budget past.</text:p>
              </text:list-item>
              <text:list-item text:style-override="id1-3-2-2-1-5">
                <text:number> 4. </text:number>
                <text:p text:style-name="al">De in het eerste en tweede lid bedoelde functionarissen oefenen het ondermandaat uit met inachtneming van de artikelen 4 en 5 van het Mandaat-, volmacht- en machtigingsbesluit gemeente Leudal, de bevoegdheden die krachtens mandaat bij het afdelingshoofd Dienstverlening en teamleider Burgerzaken berusten.</text:p>
              </text:list-item>
              <text:list-item text:style-override="id1-3-2-2-1-6">
                <text:number> 5. </text:number>
                <text:p text:style-name="al">De teamleider Burgerzaken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6 november 2021</text:span></text:p>
            <text:p><text:span text:style-name="deze">A.P.G.J. Janssen - Hofmans</text:span></text:p>
          </text:section>
          <text:section text:name="ondertekening_id1-3-2-3-3">
            <text:p><text:span text:style-name="deze">Teamleider Burgerzaken</text:span></text:p>
            <text:p><text:span text:style-name="functie">Voor akkoord</text:span></text:p>
          </text:section>
          <text:section text:name="ondertekening_id1-3-2-3-4">
            <text:p><text:span text:style-name="functie">mr. drs. J.J. Th. L. Geraedts</text:span></text:p>
          </text:section>
          <text:section text:name="ondertekening_id1-3-2-3-5">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 volmacht- en machtigingsbesluit gemeente Leudal]|[https://lokaleregelgeving.overheid.nl/CVDR656021/1</meta:user-defined>
    <meta:user-defined meta:name="DCTERMS.alternative">Besluit ondermandaat teamleider team Burgerzaken– medewerkers team Burgerzaken</meta:user-defined>
    <dc:language>nl</dc:language>
    <meta:user-defined meta:name="OVERHEIDop.locatietype/OVERHEIDop.gebiedsmarkering">Gemeente</meta:user-defined>
    <meta:user-defined meta:name="DC.title">Besluit ondermandaat teamleider team Burgerzaken– medewerkers team Burgerzaken</meta:user-defined>
    <meta:user-defined meta:name="DCTERMS.W3CDTF/DCTERMS.available">2022-02-03</meta:user-defined>
    <meta:user-defined meta:name="DCTERMS.W3CDTF/OVERHEIDop.jaargang">2022</meta:user-defined>
    <meta:user-defined meta:name="OVERHEIDop.publicationIssue">46971</meta:user-defined>
    <meta:user-defined meta:name="OVERHEIDop.betreftRegeling">CVDR672404_1</meta:user-defined>
    <meta:user-defined meta:name="OVERHEIDop.GmbID/DC.identifier">gmb-2022-46971</meta:user-defined>
    <meta:user-defined meta:name="xs:date/OVERHEIDop.startdatum">2022-02-04</meta:user-defined>
    <meta:user-defined meta:name="OVERHEIDop.versieInformatie"/>
  </office:meta>
</office:document-meta>
</file>