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del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1742-HZ_WABO-2212935 voor het verplaatsen van de omheining op de locatie Handelsweg 6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okto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6 in Holten, het verplaatsen van de omhei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ndelsweg 6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09</meta:user-defined>
    <meta:user-defined meta:name="OVERHEIDop.GmbID/DC.identifier">gmb-2022-469709</meta:user-defined>
    <meta:user-defined meta:name="OVERHEIDop.versieInformatie"/>
  </office:meta>
</office:document-meta>
</file>