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26 t/m 29 oktober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oktober 2022 is de volgende vergunning/ontheffing verleend:</text:span></text:p>
            <text:p><text:span text:style-name="functie">T. Hoekstra, voor het houden van een kermis op het parkeerterrein van zwembad de Kûpe en sporthal de Houtmoune aan de Vaart in Buitenpost van 26 t/m 29 oktober 2022 van 14.00 uur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70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Kermis van 26 t/m 29 oktober 2022 in Buitenpost</meta:user-defined>
    <meta:user-defined meta:name="DCTERMS.W3CDTF/DCTERMS.available">2022-10-21</meta:user-defined>
    <meta:user-defined meta:name="DCTERMS.W3CDTF/OVERHEIDop.jaargang">2022</meta:user-defined>
    <meta:user-defined meta:name="OVERHEIDop.publicationIssue">469703</meta:user-defined>
    <meta:user-defined meta:name="OVERHEIDop.GmbID/DC.identifier">gmb-2022-469703</meta:user-defined>
    <meta:user-defined meta:name="OVERHEIDop.versieInformatie"/>
  </office:meta>
</office:document-meta>
</file>