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Zetterij 12/ Op de privé parkeerplaats van de nieuw G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3696</text:span>
          </text:p>
            <text:p text:style-name="common-al">De aanvraag standplaatsvergunning voor verkopen van diverse soorten broodjes, koffie, sapjes en frisdrank van 1 november 2022 tot 1 november 2025 met de locatie Zetterij 12/ Op de privé parkeerplaats van de nieuw Gamma is op 12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7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73696</meta:user-defined>
    <meta:user-defined meta:name="DCTERMS.abstract">Verkopen van diverse soorten broodjes, koffie, sapjes en frisdrank van 1 november 2022 tot 1 november 2025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Zetterij 12/ Op de privé parkeerplaats van de nieuw Gamm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02</meta:user-defined>
    <meta:user-defined meta:name="OVERHEIDop.GmbID/DC.identifier">gmb-2022-469702</meta:user-defined>
    <meta:user-defined meta:name="OVERHEIDop.versieInformatie"/>
  </office:meta>
</office:document-meta>
</file>