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uilkerkpad 2, 1251SC, het aanleggen van een voetbalcourt, ingekomen 18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969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9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9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uilkerkpad 2, 1251SC, het aanleggen van een voetbalcourt, ingekomen 18 oktober 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98</meta:user-defined>
    <meta:user-defined meta:name="OVERHEIDop.GmbID/DC.identifier">gmb-2022-469698</meta:user-defined>
    <meta:user-defined meta:name="OVERHEIDop.versieInformatie"/>
  </office:meta>
</office:document-meta>
</file>