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emnesserweg 24a, 1261HG, het plaatsen van een hekwerk voor de inrit, ingekomen 17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969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emnesserweg 24a, 1261HG, het plaatsen van een hekwerk voor de inrit, ingekomen 17 oktober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96</meta:user-defined>
    <meta:user-defined meta:name="OVERHEIDop.GmbID/DC.identifier">gmb-2022-469696</meta:user-defined>
    <meta:user-defined meta:name="OVERHEIDop.versieInformatie"/>
  </office:meta>
</office:document-meta>
</file>