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Brouwerlaan 5, 1262AD, het bouwen van een toegangspoort, ingekomen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9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ofessor Brouwerlaan 5, 1262AD, het bouwen van een toegangspoort, ingekomen 12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3</meta:user-defined>
    <meta:user-defined meta:name="OVERHEIDop.GmbID/DC.identifier">gmb-2022-469693</meta:user-defined>
    <meta:user-defined meta:name="OVERHEIDop.versieInformatie"/>
  </office:meta>
</office:document-meta>
</file>