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2, 1261GD, het uitbreiden van een terras, ingekomen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969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9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2, 1261GD, het uitbreiden van een terras, ingekomen 12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90</meta:user-defined>
    <meta:user-defined meta:name="OVERHEIDop.GmbID/DC.identifier">gmb-2022-469690</meta:user-defined>
    <meta:user-defined meta:name="OVERHEIDop.versieInformatie"/>
  </office:meta>
</office:document-meta>
</file>