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ins Hendriklaan 26, 1261AJ, het plaatsen van een makelaarsbord voor 1 jaar, ingekomen 10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968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8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8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rins Hendriklaan 26, 1261AJ, het plaatsen van een makelaarsbord voor 1 jaar, ingekomen 10 oktober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89</meta:user-defined>
    <meta:user-defined meta:name="OVERHEIDop.GmbID/DC.identifier">gmb-2022-469689</meta:user-defined>
    <meta:user-defined meta:name="OVERHEIDop.versieInformatie"/>
  </office:meta>
</office:document-meta>
</file>