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Zuid 47, 3755MZ, het bouwen van een ecologische (zorg-)woning, ingekomen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96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yergracht Zuid 47, 3755MZ, het bouwen van een ecologische (zorg-)woning, ingekomen 30 augustus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87</meta:user-defined>
    <meta:user-defined meta:name="OVERHEIDop.GmbID/DC.identifier">gmb-2022-469687</meta:user-defined>
    <meta:user-defined meta:name="OVERHEIDop.versieInformatie"/>
  </office:meta>
</office:document-meta>
</file>