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729, het bouwen van een berging/overkapping Vredeman de vrieslaan 1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967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7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7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729</meta:user-defined>
    <meta:user-defined meta:name="DCTERMS.abstract">het bouwen van een berging/overkapping Vredeman de vrieslaan 15 te Almelo</meta:user-defined>
    <dc:language>nl</dc:language>
    <meta:user-defined meta:name="OVERHEIDop.locatietype/OVERHEIDop.gebiedsmarkering">Punt</meta:user-defined>
    <meta:user-defined meta:name="DC.title">Ingediende aanvraag omgevingsvergunning, Z/22/131729, het bouwen van een berging/overkapping Vredeman de vrieslaan 15 te Almelo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674</meta:user-defined>
    <meta:user-defined meta:name="OVERHEIDop.GmbID/DC.identifier">gmb-2022-469674</meta:user-defined>
    <meta:user-defined meta:name="OVERHEIDop.versieInformatie"/>
  </office:meta>
</office:document-meta>
</file>