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 Bekendmaking ingekomen melding als bedoeld in artikel 8.41 van de Wet milieubeheer Tuunterstraat 42 (zaaknr. 21177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Tuunterstraat 42 te Winterswijk voor het verbouwen van een winkel.</text:p>
            <text:p text:style-name="common-al"/>
            <text:p text:style-name="common-al">De melding en de bijbehorende bijlagen ligt vanaf 21 oktober 2022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967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Winterswijk</meta:user-defined>
    <meta:user-defined meta:name="OVERHEIDop.Rubriek/DC.type">omgevingsmeld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informatie - Bekendmaking ingekomen melding als bedoeld in artikel 8.41 van de Wet milieubeheer Tuunterstraat 42 (zaaknr. 2117790)</meta:user-defined>
    <meta:user-defined meta:name="DCTERMS.W3CDTF/DCTERMS.available">2022-10-21</meta:user-defined>
    <meta:user-defined meta:name="DCTERMS.W3CDTF/OVERHEIDop.jaargang">2022</meta:user-defined>
    <meta:user-defined meta:name="OVERHEIDop.publicationIssue">469671</meta:user-defined>
    <meta:user-defined meta:name="OVERHEIDop.GmbID/DC.identifier">gmb-2022-469671</meta:user-defined>
    <meta:user-defined meta:name="OVERHEIDop.versieInformatie"/>
  </office:meta>
</office:document-meta>
</file>