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- en sluitingstijd kantine Asc ‘75 i.v.m. livemuziek na wedstrijd op 5 november 2022 te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8 oktober 2022 is de volgende aanvraag voor een vergunning/ontheffing binnengekomen van:</text:span></text:p>
            <text:p><text:span text:style-name="functie">Asc ‘75, voor verruiming van de sluitingstijd en schenktijd van de kantine aan It Oast 1a in Augustinusga i.v.m. livemuziek na de wedstrijd op 5 november 2022 van 16.0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1 t/m 31 okto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967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7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67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- en sluitingstijd kantine Asc ‘75 i.v.m. livemuziek na wedstrijd op 5 november 2022 te Augustinusga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670</meta:user-defined>
    <meta:user-defined meta:name="OVERHEIDop.GmbID/DC.identifier">gmb-2022-469670</meta:user-defined>
    <meta:user-defined meta:name="OVERHEIDop.versieInformatie"/>
  </office:meta>
</office:document-meta>
</file>