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laan 24 E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2 heeft de gemeente een aanvraag ontvangen voor het plaatsen van twee dakkapellen in het zijdakvlak, het vervangen van de vloer, alsmede het wijzigen van de gevel van de bedrijfsruimte op locatie Cereslaan 24 E te Bussum (rectificatie omschrijving). De aanvraag is geregistreerd onder zaaknummer HZ_WABO-22-19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66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ereslaan 24 E te Bussum (rectificatie omschrijving)</meta:user-defined>
    <meta:user-defined meta:name="DCTERMS.W3CDTF/DCTERMS.available">2022-10-21</meta:user-defined>
    <meta:user-defined meta:name="DCTERMS.W3CDTF/OVERHEIDop.jaargang">2022</meta:user-defined>
    <meta:user-defined meta:name="OVERHEIDop.publicationIssue">469661</meta:user-defined>
    <meta:user-defined meta:name="OVERHEIDop.GmbID/DC.identifier">gmb-2022-469661</meta:user-defined>
    <meta:user-defined meta:name="OVERHEIDop.versieInformatie"/>
  </office:meta>
</office:document-meta>
</file>