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3096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Duurzaamheidscentrum Deventer ontvangen voor een standplaatsvergunning op 5 november 2022 plaatsvindend op het Broederenplein te Deventer.</text:p>
            <text:p text:style-name="common-al">De aanvraag ligt van 21 oktober 2022 t/m 4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6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standplaatsvergunning, het Broederenplein te Deventer (309612-202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54</meta:user-defined>
    <meta:user-defined meta:name="OVERHEIDop.GmbID/DC.identifier">gmb-2022-469654</meta:user-defined>
    <meta:user-defined meta:name="OVERHEIDop.versieInformatie"/>
  </office:meta>
</office:document-meta>
</file>