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oeren Zondag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Boeren Zondagmarkten op 10 april 2022, 1 mei 2022, 5 juni 2022, 3 juli 2022, 7 augustus 2022, 4 september 2022, 2 oktober 2022 en 18 december 2022 bij Hoeve Ravenstein aan Groeneveld 3 in Baarn. Deze is vergund op 1 februari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oeren Zondagmarkten</meta:user-defined>
    <meta:user-defined meta:name="DCTERMS.W3CDTF/DCTERMS.available">2022-02-03</meta:user-defined>
    <meta:user-defined meta:name="DCTERMS.W3CDTF/OVERHEIDop.jaargang">2022</meta:user-defined>
    <meta:user-defined meta:name="OVERHEIDop.publicationIssue">46965</meta:user-defined>
    <meta:user-defined meta:name="OVERHEIDop.GmbID/DC.identifier">gmb-2022-46965</meta:user-defined>
    <meta:user-defined meta:name="OVERHEIDop.versieInformatie"/>
  </office:meta>
</office:document-meta>
</file>