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13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Z/22/198713 / W2022-0578 voor een omgevingsvergunning betreffende het oprichten van een bijgebouw op locatie Joost van den Vondellaan 13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964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Joost van den Vondellaan 131 te Middelharnis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49</meta:user-defined>
    <meta:user-defined meta:name="OVERHEIDop.GmbID/DC.identifier">gmb-2022-469649</meta:user-defined>
    <meta:user-defined meta:name="OVERHEIDop.versieInformatie"/>
  </office:meta>
</office:document-meta>
</file>