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euwenhuispark 1 (vh.Heereweg achter nr. 31, Heereparck kavel 2) in Lisse, Kenmerk Z-22-259670, het bouwen van een vrijstaande woning en aanleggen in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 en aanleggen inrit.</text:p>
            <text:p text:style-name="common-al">
            <text:span text:style-name="nadrukcur">Verzenddatum besluit: 19 oktober 2022</text:span>
          </text:p>
            <text:p text:style-name="common-al">
            <text:span text:style-name="nadrukcur">Startdatum bezwaartermijn:</text:span>20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6964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4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4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Nieuwenhuispark 1 (vh.Heereweg achter nr. 31, Heereparck kavel 2) in Lisse, Kenmerk Z-22-259670, het bouwen van een vrijstaande woning en aanleggen inrit</meta:user-defined>
    <meta:user-defined meta:name="DCTERMS.W3CDTF/DCTERMS.available">2022-10-25</meta:user-defined>
    <meta:user-defined meta:name="DCTERMS.W3CDTF/OVERHEIDop.jaargang">2022</meta:user-defined>
    <meta:user-defined meta:name="OVERHEIDop.publicationIssue">469646</meta:user-defined>
    <meta:user-defined meta:name="OVERHEIDop.GmbID/DC.identifier">gmb-2022-469646</meta:user-defined>
    <meta:user-defined meta:name="OVERHEIDop.versieInformatie"/>
  </office:meta>
</office:document-meta>
</file>