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Dienstverlening – medewerkers team Advies</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Dienstverlening,</text:span>
          </text:p>
            <text:p text:style-name="al">overwegende dat het doelmatig is dat het afdelingshoofd van de afdeling Dienstverlening gebruik maakt van ondermandaat bij de uitoefening van de aan hem gemandateerde bevoegdheden;</text:p>
            <text:p text:style-name="al">gelet op het Mandaat-, volmacht- en machtigingsbesluit gemeente Leudal, het besluit van de gemeentesecretaris/algemeen directeur d.d. 16 november 2021 waarbij ondermandaat wordt verleend aan de afdelingshoofden, de geldende Budgethoudersregeling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afdelingshoofd Dienstverlening wijst op grond van artikel 3 van het Mandaat- volmacht- en machtigingsbesluit gemeente Leudal de medewerkers van het team Advies aan als degene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Uitzondering op het eerste lid van dit artikel is het aangaan van een verplichting tot maximaal € 500,- exclusief BTW door een aangewezen prestatie akkoord verklaarder (pav’er) of een budgetbeheerder, mits er budget is en het binnen de aard en het doel van het budget past.</text:p>
              </text:list-item>
              <text:list-item text:style-override="id1-3-2-2-1-4">
                <text:number> 3. </text:number>
                <text:p text:style-name="al">De in het eerste lid bedoelde functionarissen oefenen het ondermandaat uit met inachtneming van de artikelen 4 en 5 van het Mandaat-, volmacht- en machtigingsbesluit gemeente Leudal en de bevoegdheden die krachtens mandaat exclusief bij het afdelingshoofd Dienstverlening berusten.</text:p>
              </text:list-item>
              <text:list-item text:style-override="id1-3-2-2-1-5">
                <text:number> 4. </text:number>
                <text:p text:style-name="al">Het afdelingshoofd Dienstverlen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6 november 2021</text:span></text:p>
            <text:p><text:span text:style-name="deze">I.J.J.E.M. Hoogervorst</text:span></text:p>
          </text:section>
          <text:section text:name="ondertekening_id1-3-2-3-3">
            <text:p><text:span text:style-name="deze">Afdelingshoofd Dienstverlening</text:span></text:p>
            <text:p><text:span text:style-name="functie">Voor akkoord</text:span></text:p>
          </text:section>
          <text:section text:name="ondertekening_id1-3-2-3-4">
            <text:p><text:span text:style-name="functie">mr. drs. J.J. Th. L. Geraedts</text:span></text:p>
          </text:section>
          <text:section text:name="ondertekening_id1-3-2-3-5">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gingsbesluit gemeente Leudal]|[https://lokaleregelgeving.overheid.nl/CVDR656021/1</meta:user-defined>
    <meta:user-defined meta:name="DCTERMS.alternative">Besluit ondermandaat afdelingshoofd Dienstverlening – medewerkers team Advies</meta:user-defined>
    <dc:language>nl</dc:language>
    <meta:user-defined meta:name="OVERHEIDop.locatietype/OVERHEIDop.gebiedsmarkering">Gemeente</meta:user-defined>
    <meta:user-defined meta:name="DC.title">Besluit ondermandaat afdelingshoofd Dienstverlening – medewerkers team Advies</meta:user-defined>
    <meta:user-defined meta:name="DCTERMS.W3CDTF/DCTERMS.available">2022-02-03</meta:user-defined>
    <meta:user-defined meta:name="DCTERMS.W3CDTF/OVERHEIDop.jaargang">2022</meta:user-defined>
    <meta:user-defined meta:name="OVERHEIDop.publicationIssue">46964</meta:user-defined>
    <meta:user-defined meta:name="OVERHEIDop.betreftRegeling">CVDR672402_1</meta:user-defined>
    <meta:user-defined meta:name="OVERHEIDop.GmbID/DC.identifier">gmb-2022-46964</meta:user-defined>
    <meta:user-defined meta:name="xs:date/OVERHEIDop.startdatum">2022-02-04</meta:user-defined>
    <meta:user-defined meta:name="OVERHEIDop.versieInformatie"/>
  </office:meta>
</office:document-meta>
</file>