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leutelbloem Delden, [DDN02A09503], zaaknummer 0000339422, het kappen van negentien sier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962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9422</meta:user-defined>
    <meta:user-defined meta:name="DCTERMS.abstract">het kappen van negentien sierkersen</meta:user-defined>
    <dc:language>nl</dc:language>
    <meta:user-defined meta:name="OVERHEIDop.locatietype/OVERHEIDop.gebiedsmarkering">Punt</meta:user-defined>
    <meta:user-defined meta:name="DC.title">Ingediende aanvraag reguliere omgevingsvergunning, Sleutelbloem Delden, [DDN02A09503], zaaknummer 0000339422, het kappen van negentien sierkersen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25</meta:user-defined>
    <meta:user-defined meta:name="OVERHEIDop.GmbID/DC.identifier">gmb-2022-469625</meta:user-defined>
    <meta:user-defined meta:name="OVERHEIDop.versieInformatie"/>
  </office:meta>
</office:document-meta>
</file>