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Indisch Restaurant Bali Eindghoven, Keizersgracht 13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940</text:p>
            <text:p text:style-name="common-al">Omschrijving: horecabedrijf Indisch Restaurant Bali Eindghoven</text:p>
            <text:p text:style-name="common-al">Adres: Keizersgracht 13 5611GC Eindhoven</text:p>
            <text:p text:style-name="common-al">Datum ontvangst: 18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62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2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2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940</meta:user-defined>
    <meta:user-defined meta:name="DCTERMS.abstract">horecabedrijf Indisch Restaurant Bali Eindghoven</meta:user-defined>
    <dc:language>nl</dc:language>
    <meta:user-defined meta:name="OVERHEIDop.locatietype/OVERHEIDop.gebiedsmarkering">Punt</meta:user-defined>
    <meta:user-defined meta:name="DC.title">Ingekomen aanvraag: horecabedrijf Indisch Restaurant Bali Eindghoven, Keizersgracht 13 5611GC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24</meta:user-defined>
    <meta:user-defined meta:name="OVERHEIDop.GmbID/DC.identifier">gmb-2022-469624</meta:user-defined>
    <meta:user-defined meta:name="OVERHEIDop.versieInformatie"/>
  </office:meta>
</office:document-meta>
</file>