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357 in Lisse, Kenmerk Z-22-268729, het verbouwen van garage tot garage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besloten om de beslistermijn voor de aanvraag met zaaknummer 2022-0740 voor een omgevingsvergunning voor het verbouwen van garage tot garage en woning op locatie Heereweg 357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961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Heereweg 357 in Lisse, Kenmerk Z-22-268729, het verbouwen van garage tot garage en wo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9611</meta:user-defined>
    <meta:user-defined meta:name="OVERHEIDop.GmbID/DC.identifier">gmb-2022-469611</meta:user-defined>
    <meta:user-defined meta:name="OVERHEIDop.versieInformatie"/>
  </office:meta>
</office:document-meta>
</file>