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leidsregels eenmalige energietoeslag 2022,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76733 / D390248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eenmalige energietoeslag 2022 voor rechthebbende huishoudens in Brummen te verhogen van € 800,- naar € 1.300,-.</text:p>
              </text:list-item>
              <text:list-item text:style-override="id1-3-2-1-1-7-2">
                <text:number>2.</text:number>
                <text:p text:style-name="al">De Beleidsregels Eenmalige energietoeslag 2022 gemeente Brummen, 1e wijziging vast te stell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8 september 2022. </text:span></text:p>
            <text:p><text:span text:style-name="functie"/></text:p>
            <text:p><text:span text:style-name="functie">N. Dusink   A.J. van Hedel</text:span></text:p>
            <text:p><text:span text:style-name="functie">Secretaris  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96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OVERHEIDop.referentienummer">Z070724/D379300</meta:user-defined>
    <meta:user-defined meta:name="DCTERMS.alternative">Beleidsregels Eenmalige energietoeslag gemeente 2022 gemeente Brummen</meta:user-defined>
    <dc:language>nl</dc:language>
    <meta:user-defined meta:name="OVERHEIDop.locatietype/OVERHEIDop.gebiedsmarkering">Gemeente</meta:user-defined>
    <meta:user-defined meta:name="DC.title">BELEIDSREGELS EENMALIGE ENERGIETOESLAG GEMEENTE 2022 GEMEENTE BRUMM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00</meta:user-defined>
    <meta:user-defined meta:name="OVERHEIDop.betreftRegeling">CVDR675534_2</meta:user-defined>
    <meta:user-defined meta:name="xs:date/OVERHEIDop.startdatum">2022-10-22</meta:user-defined>
    <meta:user-defined meta:name="OVERHEIDop.GmbID/DC.identifier">gmb-2022-469600</meta:user-defined>
    <meta:user-defined meta:name="OVERHEIDop.versieInformatie"/>
  </office:meta>
</office:document-meta>
</file>