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z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zenstraat 20</text:p>
            <text:p text:style-name="common-al">Omschrijving: Plaatsen van een dakkapel op het voordak van de woning</text:p>
            <text:p text:style-name="common-al">Dossiernummer: 20210786</text:p>
            <text:p text:style-name="common-al">Datum indiening: 20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86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Aanvraag omgevingsvergunning: Doetinchem, Rozenstraat 20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96</meta:user-defined>
    <meta:user-defined meta:name="OVERHEIDop.GmbID/DC.identifier">gmb-2022-4696</meta:user-defined>
    <meta:user-defined meta:name="OVERHEIDop.versieInformatie"/>
  </office:meta>
</office:document-meta>
</file>