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Stadshagen, Havezathenallee 115 (zaaknummer 23797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oktober 2022, is een evenementenvergunning verleend voor het houden van Intocht Sinterklaas op 19 november aan Havezathenallee 115 in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59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9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9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tocht Sinterklaas Stadshagen, Havezathenallee 115 (zaaknummer 237974-2022)</meta:user-defined>
    <meta:user-defined meta:name="DCTERMS.W3CDTF/DCTERMS.available">2022-10-21</meta:user-defined>
    <meta:user-defined meta:name="DCTERMS.W3CDTF/OVERHEIDop.jaargang">2022</meta:user-defined>
    <meta:user-defined meta:name="OVERHEIDop.publicationIssue">469592</meta:user-defined>
    <meta:user-defined meta:name="OVERHEIDop.GmbID/DC.identifier">gmb-2022-469592</meta:user-defined>
    <meta:user-defined meta:name="OVERHEIDop.versieInformatie"/>
  </office:meta>
</office:document-meta>
</file>