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aan Juffermansstraat 48, 2341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48, 2341JL Oegstgeest - bouwen van een dakopbouw op een woning (17-10-2022/ 7330871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95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22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Aanvraag omgevingsvergunning voor het bouwen van een dakopbouw aan Juffermansstraat 48, 2341JL Oegstge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582</meta:user-defined>
    <meta:user-defined meta:name="OVERHEIDop.GmbID/DC.identifier">gmb-2022-469582</meta:user-defined>
    <meta:user-defined meta:name="OVERHEIDop.versieInformatie"/>
  </office:meta>
</office:document-meta>
</file>