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dse hout - kappen van een Es, Leidse Hout Leiden, Oegstgeesterweg Leiden, Houtlaan Leiden, [LDN01P03240]Straatnaam Leiden P 324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14571</text:p>
            <text:p text:style-name="common-al">Ingekomen: 19-07-2022 00:00</text:p>
            <text:p text:style-name="common-al">Datum besluit: 19-10-2022</text:p>
            <text:p text:style-name="common-al">Locatie: Leidse Hout Leiden, Oegstgeesterweg Leiden, Houtlaan Leiden, [LDN01P03240]Straatnaam Leiden P 3240</text:p>
            <text:p text:style-name="common-al">Projectomschrijving: Leidse hout - kappen van een E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145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957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7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7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414571</meta:user-defined>
    <meta:user-defined meta:name="DCTERMS.abstract">Leidse hout - kappen van een  E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Leidse hout - kappen van een Es, Leidse Hout Leiden, Oegstgeesterweg Leiden, Houtlaan Leiden, [LDN01P03240]Straatnaam Leiden P 3240</meta:user-defined>
    <meta:user-defined meta:name="DCTERMS.W3CDTF/DCTERMS.available">2022-10-27</meta:user-defined>
    <meta:user-defined meta:name="DCTERMS.W3CDTF/OVERHEIDop.jaargang">2022</meta:user-defined>
    <meta:user-defined meta:name="OVERHEIDop.externeBijlage">LEIDEN_202207_GFO_ZAKEN_793318_7137271_16582162...|exb-2022-58488</meta:user-defined>
    <meta:user-defined meta:name="OVERHEIDop.publicationIssue">469574</meta:user-defined>
    <meta:user-defined meta:name="OVERHEIDop.GmbID/DC.identifier">gmb-2022-469574</meta:user-defined>
    <meta:user-defined meta:name="OVERHEIDop.versieInformatie"/>
  </office:meta>
</office:document-meta>
</file>