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lengen tijdelijke bestemming gemeentelijk gronddepot Nieuw Achtse Heide, Dirk Noordhof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00-VGW-48800</text:p>
            <text:p text:style-name="common-al">Omschrijving: verlengen tijdelijke bestemming gemeentelijk gronddepot Nieuw Achtse Heide</text:p>
            <text:p text:style-name="common-al">Adres: Dirk Noordhoflaan (ongenummerd)</text:p>
            <text:p text:style-name="common-al">Soort aanvraag: Buitenplanse kleine afwijking,Milieuvergunning</text:p>
            <text:p text:style-name="common-al">Besluit: Verleend</text:p>
            <text:p text:style-name="common-al">Besluitdatum: 19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6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6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22/48800-VGW-48800</meta:user-defined>
    <meta:user-defined meta:name="DCTERMS.abstract">verlengen tijdelijke bestemming gemeentelijk gronddepot Nieuw Achtse Heide</meta:user-defined>
    <dc:language>nl</dc:language>
    <meta:user-defined meta:name="OVERHEIDop.locatietype/OVERHEIDop.gebiedsmarkering">Punt</meta:user-defined>
    <meta:user-defined meta:name="DC.title">Besluit op aanvraag reguliere omgevingsvergunning: verlengen tijdelijke bestemming gemeentelijk gronddepot Nieuw Achtse Heide, Dirk Noordhoflaan (ongenummerd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62</meta:user-defined>
    <meta:user-defined meta:name="OVERHEIDop.GmbID/DC.identifier">gmb-2022-469562</meta:user-defined>
    <meta:user-defined meta:name="OVERHEIDop.versieInformatie"/>
  </office:meta>
</office:document-meta>
</file>