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teamleider team Ondersteuning – medewerkers team Ondersteun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Ondersteuning van de afdeling Dienstverlening,</text:span>
          </text:p>
            <text:p text:style-name="al">overwegende dat het doelmatig is dat de teamleider Ondersteuning van de afdeling Dienstverlening gebruik maakt van ondermandaat bij de uitoefening van de aan hem gemandateerde bevoegdheden;</text:p>
            <text:p text:style-name="al">gelet op het Mandaat-, volmacht- en machtigingsbesluit gemeente Leudal, het besluit van de gemeentesecretaris/algemeen directeur d.d. 16 november 2021 waarbij ondermandaat wordt verleend aan de afdelingshoofden, het besluit van het afdelingshoofd Dienstverlening d.d. 23 maart 2021 waarbij ondermandaat wordt verleend aan de teamleider Ondersteuning, de geldende Budgethoudersregeling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De teamleider Ondersteuning wijst op grond van artikel 3 van het Mandaat- volmacht- en machtigingsbesluit gemeente Leudal de medewerkers van het team Ondersteuning aan als degene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Uitzondering op het eerste lid van dit artikel is het aangaan van een verplichting tot maximaal € 500,- exclusief BTW door een aangewezen prestatie akkoord verklaarder (pav’er) of een budgetbeheerder, mits er budget is en het binnen de aard en het doel van het budget past.</text:p>
              </text:list-item>
              <text:list-item text:style-override="id1-3-2-2-1-4">
                <text:number> 3. </text:number>
                <text:p text:style-name="al">De in het eerste lid bedoelde functionarissen oefenen het ondermandaat uit met inachtneming van de artikelen 4 en 5 van het Mandaat-, volmacht- en machtigingsbesluit gemeente Leudal en de bevoegdheden die krachtens mandaat bij het afdelingshoofd Dienstverlening en teamleider Ondersteuning berusten. </text:p>
              </text:list-item>
              <text:list-item text:style-override="id1-3-2-2-1-5">
                <text:number> 4. </text:number>
                <text:p text:style-name="al">De teamleider Ondersteun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6 november 2021</text:span></text:p>
            <text:p><text:span text:style-name="deze">T.H.J. Florie</text:span></text:p>
          </text:section>
          <text:section text:name="ondertekening_id1-3-2-3-3">
            <text:p><text:span text:style-name="deze">Teamleider Ondersteuning</text:span></text:p>
            <text:p><text:span text:style-name="functie">Voor akkoord</text:span></text:p>
          </text:section>
          <text:section text:name="ondertekening_id1-3-2-3-4">
            <text:p><text:span text:style-name="functie">mr. drs. J.J. Th. L. Geraedts</text:span></text:p>
          </text:section>
          <text:section text:name="ondertekening_id1-3-2-3-5">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5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meta:user-defined meta:name="DCTERMS.alternative">Besluit ondermandaat teamleider team Ondersteuning – medewerkers team Ondersteuning</meta:user-defined>
    <dc:language>nl</dc:language>
    <meta:user-defined meta:name="OVERHEIDop.locatietype/OVERHEIDop.gebiedsmarkering">Gemeente</meta:user-defined>
    <meta:user-defined meta:name="DC.title">Besluit ondermandaat teamleider team Ondersteuning – medewerkers team Ondersteuning</meta:user-defined>
    <meta:user-defined meta:name="DCTERMS.W3CDTF/DCTERMS.available">2022-02-03</meta:user-defined>
    <meta:user-defined meta:name="DCTERMS.W3CDTF/OVERHEIDop.jaargang">2022</meta:user-defined>
    <meta:user-defined meta:name="OVERHEIDop.publicationIssue">46956</meta:user-defined>
    <meta:user-defined meta:name="OVERHEIDop.betreftRegeling">CVDR672401_1</meta:user-defined>
    <meta:user-defined meta:name="OVERHEIDop.GmbID/DC.identifier">gmb-2022-46956</meta:user-defined>
    <meta:user-defined meta:name="xs:date/OVERHEIDop.startdatum">2022-02-04</meta:user-defined>
    <meta:user-defined meta:name="OVERHEIDop.versieInformatie"/>
  </office:meta>
</office:document-meta>
</file>