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en in strijd met regels ruimtelijke ordening’, ‘bouwen’ en ‘uitrit aanleggen of veranderen’ verleend op het adres Waterlinie 146 te Steenbergen.</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het college van burgemeester en wethouders van de gemeente Steenbergen een omgevingsvergunning verleend. Dit betreft de activiteiten ’handelen in strijd met regels ruimtelijke ordening’, ‘bouwen’ en ‘uitrit aanleggen of veranderen’ voor het bouwen van een kleinschalige woonzorgvoorziening op het perceel gelegen aan Waterlinie 146 te Steenbergen met 24 uurs zorg. Het besluit is op 19 oktober 2022 naar de aanvrager toegezonden en is geregistreerd onder nummer ZK22004069.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955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5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5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4069</meta:user-defined>
    <dc:language>nl</dc:language>
    <meta:user-defined meta:name="OVERHEIDop.locatietype/OVERHEIDop.gebiedsmarkering">Punt</meta:user-defined>
    <meta:user-defined meta:name="DC.title">Omgevingsvergunning activiteiten ’handelen in strijd met regels ruimtelijke ordening’, ‘bouwen’ en ‘uitrit aanleggen of veranderen’ verleend op het adres Waterlinie 146 te Steenbergen.</meta:user-defined>
    <meta:user-defined meta:name="DCTERMS.W3CDTF/DCTERMS.available">2022-10-21</meta:user-defined>
    <meta:user-defined meta:name="DCTERMS.W3CDTF/OVERHEIDop.jaargang">2022</meta:user-defined>
    <meta:user-defined meta:name="OVERHEIDop.publicationIssue">469557</meta:user-defined>
    <meta:user-defined meta:name="OVERHEIDop.GmbID/DC.identifier">gmb-2022-469557</meta:user-defined>
    <meta:user-defined meta:name="OVERHEIDop.versieInformatie"/>
  </office:meta>
</office:document-meta>
</file>