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rwijkerstraat 15</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gemeente Putten een aanvraag ontvangen voor het vergroten van de woning en het vervangen van het bijgebouw (bouwen) op locatie Harderwijkerstraat 15. De aanvraag is geregistreerd onder zaaknummer W 22/357.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955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5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5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derwijkerstraat 15</meta:user-defined>
    <meta:user-defined meta:name="DCTERMS.W3CDTF/DCTERMS.available">2022-10-21</meta:user-defined>
    <meta:user-defined meta:name="DCTERMS.W3CDTF/OVERHEIDop.jaargang">2022</meta:user-defined>
    <meta:user-defined meta:name="OVERHEIDop.publicationIssue">469556</meta:user-defined>
    <meta:user-defined meta:name="OVERHEIDop.GmbID/DC.identifier">gmb-2022-469556</meta:user-defined>
    <meta:user-defined meta:name="OVERHEIDop.versieInformatie"/>
  </office:meta>
</office:document-meta>
</file>