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2 te Hoogezand, Verleende omgevingsvergunning (reguliere procedure) Z2022-0078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erkstraat 2, 9601 AK te Hoogezand, voor het gewijzigd uitvoeren van een eerder afgegeven vergunning, 14 okto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955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55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55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rkstraat 2 te Hoogezand, Verleende omgevingsvergunning (reguliere procedure) Z2022-007888</meta:user-defined>
    <meta:user-defined meta:name="DCTERMS.W3CDTF/DCTERMS.available">2022-10-21</meta:user-defined>
    <meta:user-defined meta:name="DCTERMS.W3CDTF/OVERHEIDop.jaargang">2022</meta:user-defined>
    <meta:user-defined meta:name="OVERHEIDop.publicationIssue">469554</meta:user-defined>
    <meta:user-defined meta:name="OVERHEIDop.GmbID/DC.identifier">gmb-2022-469554</meta:user-defined>
    <meta:user-defined meta:name="OVERHEIDop.versieInformatie"/>
  </office:meta>
</office:document-meta>
</file>