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huizerkade - kappen twee bomen langs oever overkant sloot vanaf de Boshuizerkade, Boshuizerkade Leiden, Telderskade/Boshuizerkade [LDN01O02108]Straatnaam Leiden O 210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14079</text:p>
            <text:p text:style-name="common-al">Ingekomen: 18-07-2022 00:00</text:p>
            <text:p text:style-name="common-al">Datum besluit: 19-10-2022</text:p>
            <text:p text:style-name="common-al">Locatie: Boshuizerkade Leiden, Telderskade/Boshuizerkade [LDN01O02108]Straatnaam Leiden O 2108</text:p>
            <text:p text:style-name="common-al">Projectomschrijving: Boshuizerkade - kappen twee bomen langs oever overkant sloot vanaf de Boshuizerka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1407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955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5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5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414079</meta:user-defined>
    <meta:user-defined meta:name="DCTERMS.abstract">Boshuizerkade - kappen twee bomen langs oever overkant sloot vanaf de Boshuizerkade</meta:user-defined>
    <dc:language>nl</dc:language>
    <meta:user-defined meta:name="OVERHEIDop.locatietype/OVERHEIDop.gebiedsmarkering">Punt</meta:user-defined>
    <meta:user-defined meta:name="DC.title">Verleende omgevingsvergunning, Boshuizerkade - kappen twee bomen langs oever overkant sloot vanaf de Boshuizerkade, Boshuizerkade Leiden, Telderskade/Boshuizerkade [LDN01O02108]Straatnaam Leiden O 2108</meta:user-defined>
    <meta:user-defined meta:name="DCTERMS.W3CDTF/DCTERMS.available">2022-10-27</meta:user-defined>
    <meta:user-defined meta:name="DCTERMS.W3CDTF/OVERHEIDop.jaargang">2022</meta:user-defined>
    <meta:user-defined meta:name="OVERHEIDop.externeBijlage">LEIDEN_202207_GFO_ZAKEN_793298_7128751_16581398...|exb-2022-58479</meta:user-defined>
    <meta:user-defined meta:name="OVERHEIDop.publicationIssue">469553</meta:user-defined>
    <meta:user-defined meta:name="OVERHEIDop.GmbID/DC.identifier">gmb-2022-469553</meta:user-defined>
    <meta:user-defined meta:name="OVERHEIDop.versieInformatie"/>
  </office:meta>
</office:document-meta>
</file>