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 en Houtplein 10 in Lisse, Kenmerk Z-22-247101, het veranderen van een woning naar totaal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om de beslistermijn voor de aanvraag met zaaknummer 2022-0382 voor een omgevingsvergunning voor het veranderen van een woning naar totaal 4 appartementen op locatie Meer en Houtplein 10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6955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omgevingsvergunning, Meer en Houtplein 10 in Lisse, Kenmerk Z-22-247101, het veranderen van een woning naar totaal 4 appartement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552</meta:user-defined>
    <meta:user-defined meta:name="OVERHEIDop.GmbID/DC.identifier">gmb-2022-469552</meta:user-defined>
    <meta:user-defined meta:name="OVERHEIDop.versieInformatie"/>
  </office:meta>
</office:document-meta>
</file>