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Kerstbomen - Hatertseweg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Standplaatsvergunning op privéterrein (Hatertseweg 14 6533 A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2841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2 tot en met 30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55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Kerstbomen - Hatertseweg 14 te Nijme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51</meta:user-defined>
    <meta:user-defined meta:name="OVERHEIDop.GmbID/DC.identifier">gmb-2022-469551</meta:user-defined>
    <meta:user-defined meta:name="OVERHEIDop.versieInformatie"/>
  </office:meta>
</office:document-meta>
</file>